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 fo:margin-bottom="0.0833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Normale" style:family="paragraph">
      <style:paragraph-properties fo:text-align="center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CM2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P39" style:parent-style-name="CM2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CM10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Default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P49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font-size="8pt" style:font-size-asian="8pt" style:font-size-complex="8pt"/>
    </style:style>
    <style:style style:name="P50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Default" style:family="paragraph">
      <style:paragraph-properties fo:border="0.0069in solid #000000" fo:padding-top="0.0138in" fo:padding-left="0.4305in" fo:padding-bottom="0.0138in" fo:padding-right="0.0555in" style:shadow="none" fo:line-height="150%" fo:margin-left="0.4923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/>
    </style:style>
    <style:style style:name="T55" style:parent-style-name="Car.predefinitoparagrafo" style:family="text">
      <style:text-properties style:font-name="Arial" style:font-name-asian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Default" style:family="paragraph">
      <style:paragraph-properties fo:border="0.0069in solid #000000" fo:padding-top="0.0138in" fo:padding-left="0.4305in" fo:padding-bottom="0.0138in" fo:padding-right="0.0555in" style:shadow="none" fo:line-height="150%" fo:margin-left="0.4923in">
        <style:tab-stops/>
      </style:paragraph-properties>
    </style:style>
    <style:style style:name="T58" style:parent-style-name="Car.predefinitoparagrafo" style:family="text">
      <style:text-properties style:font-name="Wingdings" style:font-name-asian="Wingdings" style:font-name-complex="Wingdings"/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Default" style:family="paragraph">
      <style:paragraph-properties fo:line-height="150%"/>
      <style:text-properties style:font-name="Arial" style:font-name-complex="Arial"/>
    </style:style>
    <style:style style:name="P62" style:parent-style-name="Default" style:family="paragraph">
      <style:paragraph-properties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Default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Default" style:family="paragraph">
      <style:paragraph-properties fo:line-height="150%"/>
      <style:text-properties style:font-name="Arial" style:font-name-complex="Arial"/>
    </style:style>
    <style:style style:name="P67" style:parent-style-name="Default" style:family="paragraph">
      <style:paragraph-properties fo:line-height="150%"/>
      <style:text-properties style:font-name="Arial" style:font-name-complex="Arial"/>
    </style:style>
    <style:style style:name="P6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69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70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7.0361in" style:use-optimal-column-width="false"/>
    </style:style>
    <style:style style:name="Table71" style:family="table">
      <style:table-properties style:width="7.0361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50%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Default" style:family="paragraph">
      <style:paragraph-properties fo:line-height="150%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Default" style:family="paragraph">
      <style:paragraph-properties fo:line-height="150%"/>
    </style:style>
    <style:style style:name="T81" style:parent-style-name="Car.predefinitoparagrafo" style:family="text">
      <style:text-properties style:font-name="Wingdings" style:font-name-asian="Wingdings" style:font-name-complex="Wingdings"/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Default" style:family="paragraph">
      <style:paragraph-properties fo:line-height="150%"/>
      <style:text-properties style:font-name="Arial" style:font-name-complex="Arial" fo:background-color="#FFFF00"/>
    </style:style>
    <style:style style:name="P85" style:parent-style-name="Default" style:family="paragraph">
      <style:paragraph-properties fo:line-height="150%"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Wingdings" style:font-name-asian="Wingdings" style:font-name-complex="Wingdings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Default" style:family="paragraph">
      <style:paragraph-properties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Wingdings" style:font-name-asian="Wingdings" style:font-name-complex="Wingdings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Default" style:family="paragraph">
      <style:paragraph-properties fo:line-height="150%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Default" style:family="paragraph">
      <style:paragraph-properties fo:line-height="150%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0.1979in" style:use-optimal-column-width="false"/>
    </style:style>
    <style:style style:name="TableColumn112" style:family="table-column">
      <style:table-column-properties style:column-width="0.1965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1979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1979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1979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Column127" style:family="table-column">
      <style:table-column-properties style:column-width="0.1986in" style:use-optimal-column-width="false"/>
    </style:style>
    <style:style style:name="TableColumn128" style:family="table-column">
      <style:table-column-properties style:column-width="0.1958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0.1965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86in" style:use-optimal-column-width="false"/>
    </style:style>
    <style:style style:name="TableColumn136" style:family="table-column">
      <style:table-column-properties style:column-width="0.2097in" style:use-optimal-column-width="false"/>
    </style:style>
    <style:style style:name="Table109" style:family="table">
      <style:table-properties style:width="5.3381in" fo:margin-left="0in" table:align="righ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P192" style:parent-style-name="Contenutocornice" style:family="paragraph">
      <style:paragraph-properties fo:widows="0" fo:orphans="0"/>
    </style:style>
    <style:style style:name="P193" style:parent-style-name="Default" style:family="paragraph">
      <style:paragraph-properties fo:line-height="150%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Default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>
        <style:tab-stops>
          <style:tab-stop style:type="left" style:position="1.9687in"/>
          <style:tab-stop style:type="left" style:position="4.0361in"/>
          <style:tab-stop style:type="left" style:position="4.4298in"/>
        </style:tab-stops>
      </style:paragraph-properties>
      <style:text-properties style:font-name="Arial" style:font-name-complex="Arial"/>
    </style:style>
    <style:style style:name="P196" style:parent-style-name="Default" style:family="paragraph">
      <style:paragraph-properties fo:line-height="150%"/>
    </style:style>
    <style:style style:name="T19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P200" style:parent-style-name="Default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/>
      <style:text-properties style:font-name="Arial" style:font-name-complex="Arial"/>
    </style:style>
    <style:style style:name="P201" style:parent-style-name="Default" style:family="paragraph">
      <style:paragraph-properties fo:line-height="150%"/>
      <style:text-properties style:font-name="Arial" style:font-name-complex="Arial"/>
    </style:style>
    <style:style style:name="P202" style:parent-style-name="Default" style:family="paragraph">
      <style:paragraph-properties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Arial" style:font-name-asian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Default" style:family="paragraph">
      <style:paragraph-properties fo:line-height="150%">
        <style:tab-stops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220" style:parent-style-name="Default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TableColumn222" style:family="table-column">
      <style:table-column-properties style:column-width="7.0361in" style:use-optimal-column-width="false"/>
    </style:style>
    <style:style style:name="Table221" style:family="table">
      <style:table-properties style:width="7.0361in" fo:margin-left="-0.006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P227" style:parent-style-name="Default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30" style:parent-style-name="Default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33" style:parent-style-name="Default" style:family="paragraph">
      <style:paragraph-properties fo:line-height="150%">
        <style:tab-stops>
          <style:tab-stop style:type="center" style:position="1.1812in"/>
          <style:tab-stop style:type="left" style:position="4.5284in"/>
        </style:tab-stops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Default" style:family="paragraph">
      <style:paragraph-properties fo:line-height="150%">
        <style:tab-stops>
          <style:tab-stop style:type="center" style:position="1.1812in"/>
          <style:tab-stop style:type="left" style:position="4.2333in"/>
        </style:tab-stops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40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45" style:parent-style-name="CM5" style:family="paragraph">
      <style:paragraph-properties fo:text-align="justify" fo:margin-bottom="0.0833in" fo:line-height="100%" fo:margin-right="0.2166in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CM5" style:family="paragraph">
      <style:paragraph-properties fo:text-align="justify" fo:line-height="100%" fo:margin-left="0.2479in" fo:margin-right="0.2166in">
        <style:tab-stops>
          <style:tab-stop style:type="left" style:position="0.252in"/>
        </style:tab-stops>
      </style:paragraph-properties>
    </style:style>
    <style:style style:name="T248" style:parent-style-name="Car.predefinitoparagrafo" style:family="text">
      <style:text-properties style:font-name="Wingdings" style:font-name-asian="Wingdings" style:font-name-complex="Wingdings"/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fo:margin-left="0.2479in">
        <style:tab-stops>
          <style:tab-stop style:type="left" style:position="0.252in"/>
        </style:tab-stops>
      </style:paragraph-properties>
    </style:style>
    <style:style style:name="T252" style:parent-style-name="Car.predefinitoparagrafo" style:family="text">
      <style:text-properties style:font-name="Wingdings" style:font-name-asian="Wingdings" style:font-name-complex="Wingdings"/>
    </style:style>
    <style:style style:name="T253" style:parent-style-name="Car.predefinitoparagrafo" style:family="text">
      <style:text-properties style:font-name="Arial" style:font-name-asian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CM5" style:family="paragraph">
      <style:paragraph-properties fo:text-align="justify" fo:line-height="100%" fo:margin-left="0.2479in" fo:margin-right="0.2166in">
        <style:tab-stops>
          <style:tab-stop style:type="left" style:position="0.252in"/>
        </style:tab-stops>
      </style:paragraph-properties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Arial" style:font-name-asian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" style:parent-style-name="Normale" style:family="paragraph">
      <style:paragraph-properties fo:text-align="center" fo:margin-left="3.125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text-align="center" fo:margin-left="3.125in">
        <style:tab-stops/>
      </style:paragraph-properties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text-align="center" fo:margin-left="3.125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9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2">
      <style:graphic-properties style:wrap="parallel" style:wrap-contour="false" draw:fill="none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TARI</text:span></text:p>
      <text:p text:style-name="P33"><text:span text:style-name="T34">ISTANZA DI RIMBORSO<text:s/></text:span></text:p>
      <text:p text:style-name="P35"/>
      <text:p text:style-name="P36"/>
      <text:p text:style-name="P37"><text:span text:style-name="T38">Il/la sottoscritto/a ____________________________________________________________ nato/a a ___________________________________________________il _______________ residente in ________________________ via ______________________________ n° ____<text:s/></text:span></text:p>
      <text:p text:style-name="P39"><text:span text:style-name="T40">codice fiscale _______________________________________</text:span></text:p>
      <text:p text:style-name="Default"><text:span text:style-name="T41">recapito telefonico ___________________________ e-mail___________________________</text:span></text:p>
      <text:p text:style-name="P42"><text:span text:style-name="T43">RICHIEDE</text:span></text:p>
      <text:p text:style-name="P44"><text:span text:style-name="T45"></text:span><text:span text:style-name="T46"> Per proprio conto</text:span><text:span text:style-name="T47"><text:tab/></text:span></text:p>
      <text:p text:style-name="P48"/>
      <text:p text:style-name="P49"/>
      <text:p text:style-name="P50"><text:span text:style-name="T51"></text:span><text:span text:style-name="T52"> In qualità di ____________________________________________________________ di:</text:span></text:p>
      <text:p text:style-name="P53"><text:span text:style-name="T54"></text:span><text:span text:style-name="T55"><text:s/></text:span><text:span text:style-name="T56">Cognome e Nome____________________________________________________ nato/a_____________________________ il ___________ C.F.__________________ residente in _____________________________ via/p.za ______________________<text:s/></text:span></text:p>
      <text:p text:style-name="P57"><text:span text:style-name="T58"></text:span><text:span text:style-name="T59"><text:s/></text:span><text:span text:style-name="T60">Ragione sociale ______________________________________________________ P.I. _________________________ con sede in _______________________________ via/p.za ______________________________________________________</text:span></text:p>
      <text:p text:style-name="P61"/>
      <text:p text:style-name="P62"><text:span text:style-name="T63">Il rimborso della TARI versata in eccesso per l’anno/gli anni d’imposta ___________________</text:span></text:p>
      <text:p text:style-name="P64"><text:span text:style-name="T65">per il seguente motivo ________________________________________________________ ______________________________________________________________________________________________________________________________________________________________________________________________________________________________</text:span></text:p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Modalità di accredito/riscossione<text:s/></text:span><text:span text:style-name="T77">(compilare la sezione corrispondente)</text:span></text:p>
            <text:p text:style-name="P78"><text:span text:style-name="T79">Il sottoscritto chiede altresì che l’importo calcolato a titolo di rimborso venga restituito mediante:</text:span></text:p>
            <text:p text:style-name="P80"><text:span text:style-name="T81"></text:span><text:span text:style-name="T82"><text:s/></text:span><text:span text:style-name="T83">riversamento presso la Banca _________________________________ Agenzia n. _______ di ________________________________________________________________</text:span></text:p>
            <text:p text:style-name="P84"/>
            <text:p text:style-name="P85"><text:span text:style-name="T86">sul c/c <text:s text:c="2"/></text:span><text:span text:style-name="T87"><text:tab/></text:span><text:span text:style-name="T88"></text:span><text:span text:style-name="T89"><text:s text:c="2"/>bancario</text:span><text:span text:style-name="T90"><text:tab/></text:span><text:span text:style-name="T91"></text:span><text:span text:style-name="T92"><text:s/></text:span><text:span text:style-name="T93"><text:tab/>postale</text:span></text:p>
            <text:p text:style-name="P94"><text:span text:style-name="T95">intestato<text:s/></text:span><text:span text:style-name="T96"><text:tab/></text:span><text:span text:style-name="T97"></text:span><text:span text:style-name="T98"><text:s text:c="2"/>al richiedente<text:s/></text:span><text:span text:style-name="T99"><text:tab/></text:span><text:span text:style-name="T100"></text:span><text:span text:style-name="T101"><text:s/></text:span><text:span text:style-name="T102"><text:tab/>al delegato</text:span></text:p>
            <text:p text:style-name="P103"><draw:custom-shape svg:x="1.55069in" svg:y="0.29931in" svg:width="5.32708in" svg:height="0.58819in" draw:z-index="251657216" draw:id="id0" draw:style-name="a2" draw:name="Cornice1" text:anchor-type="paragraph"><svg:title/><svg:desc/><draw:enhanced-geometry draw:type="non-primitive" svg:viewBox="0 0 21600 21600" draw:enhanced-path="M 0 0 L 21600 0 21600 21600 0 21600 Z N"/></draw:custom-shape><text:span text:style-name="T104"><text:tab/></text:span><text:span text:style-name="T105"><text:tab/></text:span><text:span text:style-name="T106">(</text:span><text:span text:style-name="T107">compilare la delega)</text:span></text:p>
            <text:p text:style-name="P108"><draw:frame draw:z-index="251658240" draw:id="id1" draw:style-name="a3" draw:name="Text Box 3" text:anchor-type="paragraph" svg:x="1.54167in" svg:y="0.13403in" svg:width="5.32569in" svg:height="0.5875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/table:table-row></table:table><text:p text:style-name="P192"/></draw:text-box><svg:title/><svg:desc/></draw:frame></text:p>
            <text:p text:style-name="P193"><text:span text:style-name="T194">N° IBAN</text:span></text:p>
            <text:p text:style-name="P195"/>
            <text:p text:style-name="P196"><text:span text:style-name="T197"></text:span><text:span text:style-name="T198"><text:s/></text:span><text:span text:style-name="T199">compensazione</text:span></text:p>
            <text:p text:style-name="P200"/>
            <text:p text:style-name="P201"/>
            <text:p text:style-name="P202"><text:span text:style-name="T203"></text:span><text:span text:style-name="T204"><text:s/></text:span><text:span text:style-name="T205">riscossione in Tesoreria <text:s/></text:span><text:span text:style-name="T206"><text:tab/></text:span><text:span text:style-name="T207"></text:span><text:span text:style-name="T208"><text:s/>dal richiedente<text:s/></text:span><text:span text:style-name="T209"><text:tab/></text:span><text:span text:style-name="T210"></text:span><text:span text:style-name="T211"><text:s text:c="2"/></text:span><text:span text:style-name="T212"><text:tab/>dal delegato</text:span></text:p>
            <text:p text:style-name="P213"><text:span text:style-name="T214"><text:tab/></text:span><text:span text:style-name="T215"><text:tab/></text:span><text:span text:style-name="T216"><text:tab/></text:span><text:span text:style-name="T217">(</text:span><text:span text:style-name="T218">compilare la delega)</text:span>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Delega</text:span></text:p>
            <text:p text:style-name="P227"><text:span text:style-name="T228">A tal fine dichiara di delegare alla riscossione del rimborso, sollevando il Comune di Riparbella da ogni responsabilità, il Sig./la Sig.ra ______________________________ nato/a il __________ a _________________ (___) C.F. ____________________ residente in ____________________ (___) Via ___________________ n. ___ c.a.p. ________</text:span></text:p>
            <text:p text:style-name="P229"/>
            <text:p text:style-name="P230"><text:span text:style-name="T231">Riparbella, lì _____________</text:span></text:p>
            <text:p text:style-name="P232"/>
            <text:p text:style-name="P233"><text:span text:style-name="T234"><text:tab/>Firma del delegante<text:s/></text:span><text:span text:style-name="T235"><text:tab/>Firma del delegato</text:span></text:p>
            <text:p text:style-name="P236"><text:span text:style-name="T237"><text:tab/>_____________________</text:span><text:span text:style-name="T238"><text:tab/>_____________________</text:span></text:p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><text:span text:style-name="T246">Allega<text:s/></text:span></text:p>
      <text:p text:style-name="P247"><text:span text:style-name="T248"></text:span><text:span text:style-name="T249"><text:s/></text:span><text:span text:style-name="T250">copia del documento di riconoscimento del richiedente (art. 38 D.P.R. 445/2000)<text:s/></text:span></text:p>
      <text:p text:style-name="P251"><text:span text:style-name="T252"></text:span><text:span text:style-name="T253"><text:s/></text:span><text:span text:style-name="T254">copia dei versamenti effettuati nell’anno/negli anni per i quali si richiede il rimborso</text:span></text:p>
      <text:p text:style-name="P255"><text:span text:style-name="T256"></text:span><text:span text:style-name="T257"><text:s/></text:span><text:span text:style-name="T258">copia del documento di riconoscimento del delegato alla riscossione<text:s/></text:span></text:p>
      <text:p text:style-name="P259"/>
      <text:p text:style-name="P260"/>
      <text:p text:style-name="P261"><text:span text:style-name="T262">IL/LA DICHIARANTE</text:span></text:p>
      <text:p text:style-name="P263"><text:span text:style-name="T264">Riparbella, li ________________</text:span></text:p>
      <text:p text:style-name="P265"><text:span text:style-name="T266">_____________________________</text:span></text:p>
      <text:p text:style-name="P267"><text:span text:style-name="T268">(firma per esteso e leggibile)</text:span></text:p>
      <text:p text:style-name="P2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583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0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4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38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444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weight-complex="bold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style:font-weight-complex="bold"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ollegamentoipertestuale" style:family="text">
      <style:text-properties fo:font-weight="bold" style:font-weight-asian="bold" fo:font-size="10pt" style:font-size-asian="10pt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style:font-weight-complex="bold" fo:font-size="10pt" style:font-size-asian="10pt"/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style:font-weight-complex="bold"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ollegamentoipertestuale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" style:parent-style-name="pagenumber" style:family="text">
      <style:text-properties style:font-name="Arial" style:font-name-complex="Arial" fo:font-size="8pt" style:font-size-asian="8pt" style:font-size-complex="8pt"/>
    </style:style>
    <style:style style:name="T24" style:parent-style-name="pagenumber" style:family="text">
      <style:text-properties style:font-name="Arial" style:font-name-complex="Arial" fo:font-size="8pt" style:font-size-asian="8pt" style:font-size-complex="8pt"/>
    </style:style>
    <style:style style:name="T25" style:parent-style-name="pagenumber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pagenumber" style:family="text">
      <style:text-properties style:font-name="Arial" style:font-name-complex="Arial" fo:font-size="8pt" style:font-size-asian="8pt" style:font-size-complex="8pt"/>
    </style:style>
    <style:style style:name="T29" style:parent-style-name="pagenumber" style:family="text">
      <style:text-properties style:font-name="Arial" style:font-name-complex="Arial" fo:font-size="8pt" style:font-size-asian="8pt" style:font-size-complex="8pt"/>
    </style:style>
    <style:style style:name="T30" style:parent-style-name="pagenumber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6in, -0.00343in, -0.0034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3in, -0.00346in, -0.00343in, -0.0034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7216" draw:style-name="a0" draw:name="Immagine 1" text:anchor-type="paragraph" svg:x="0.00347in" svg:y="0.00347in" svg:width="0.43472in" svg:height="0.49722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COMUNE di RIPARBELLA <text:s/>- Provincia di Pisa</text:span></text:p>
        <text:p text:style-name="Normale"><text:span text:style-name="T5"><text:s text:c="24"/>Piazza del Popolo n. 1 - 56046<text:s/></text:span><text:span text:style-name="T6">Riparbella</text:span><text:span text:style-name="T7"><text:s/>(PI) <text:s text:c="6"/></text:span><text:span text:style-name="T8"><text:s text:c="7"/></text:span></text:p>
        <text:p text:style-name="Normale"><text:span text:style-name="T9"><text:s text:c="24"/>Servizio Finanziario/Tributi <text:s/>- 0586/697313 - e-mail:<text:s/></text:span><text:a xlink:href="mailto:ragioneria@comune.riparbella.pi.it" office:target-frame-name="_top" xlink:show="replace"><text:span text:style-name="T10">ragioneria@comune.riparbella.pi.it<text:s/></text:span></text:a></text:p>
        <text:p text:style-name="Intestazione"><text:s text:c="20"/>PEC<text:s/><text:a xlink:href="mailto:comune.riparbella@postacert.toscana.it" office:target-frame-name="_top" xlink:show="replace"><text:span text:style-name="Collegamentoipertestuale">comune.riparbella@postacert.toscana.it</text:span></text:a><text:s/></text:p>
        <text:p text:style-name="P11"/>
      </style:header>
      <style:header-left>
        <text:p text:style-name="Normale"><text:span text:style-name="T12"><draw:frame draw:z-index="251658240" draw:style-name="a1" draw:name="Immagine 1" text:anchor-type="paragraph" svg:x="0.00347in" svg:y="0.00347in" svg:width="0.43472in" svg:height="0.49722in" style:rel-width="scale" style:rel-height="scale"><draw:image xlink:href="media/image1.png" xlink:type="simple" xlink:show="embed" xlink:actuate="onLoad"/><svg:title/><svg:desc/></draw:frame></text:span><text:span text:style-name="T13"><text:s text:c="24"/></text:span><text:span text:style-name="T14">COMUNE di RIPARBELLA <text:s/>- Provincia di Pisa</text:span></text:p>
        <text:p text:style-name="Normale"><text:span text:style-name="T15"><text:s text:c="24"/>Piazza del Popolo n. 1 - 56046<text:s/></text:span><text:span text:style-name="T16">Riparbella</text:span><text:span text:style-name="T17"><text:s/>(PI) <text:s text:c="6"/></text:span><text:span text:style-name="T18"><text:s text:c="7"/></text:span></text:p>
        <text:p text:style-name="Normale"><text:span text:style-name="T19"><text:s text:c="24"/>Servizio Finanziario/Tributi <text:s/>- 0586/697313 - e-mail:<text:s/></text:span><text:a xlink:href="mailto:ragioneria@comune.riparbella.pi.it" office:target-frame-name="_top" xlink:show="replace"><text:span text:style-name="T20">ragioneria@comune.riparbella.pi.it<text:s/></text:span></text:a></text:p>
        <text:p text:style-name="Intestazione"><text:s text:c="20"/>PEC<text:s/><text:a xlink:href="mailto:comune.riparbella@postacert.toscana.it" office:target-frame-name="_top" xlink:show="replace"><text:span text:style-name="Collegamentoipertestuale">comune.riparbella@postacert.toscana.it</text:span></text:a><text:s/></text:p>
        <text:p text:style-name="Intestazione"/>
      </style:header-left>
      <style:footer>
        <text:p text:style-name="Pièdipagina"><text:span text:style-name="T21"><text:tab/></text:span><text:span text:style-name="T22"><text:tab/>Pag.<text:s/></text:span><text:span text:style-name="T23"><text:page-number text:fixed="false">3</text:page-number></text:span><text:span text:style-name="T24">/</text:span><text:span text:style-name="T25"><text:page-count style:num-format="1">3</text:page-count></text:span></text:p>
      </style:footer>
      <style:footer-left>
        <text:p text:style-name="Pièdipagina"><text:span text:style-name="T26"><text:tab/></text:span><text:span text:style-name="T27"><text:tab/>Pag.<text:s/></text:span><text:span text:style-name="T28"><text:page-number text:fixed="false">2</text:page-number></text:span><text:span text:style-name="T29">/</text:span><text:span text:style-name="T30"><text:page-count style:num-format="1"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D___E___N___U___N___C___I___A___ ___N___U___O___V___A___ ___I___S___C___R___I___Z___I___O___N___E___ ___P___E___R___S___O___N___E___ ___F___I___S___I___C___H___E___ ___-___ ___A___N___N___O___ ___2___0___0___9____朁ꠁ朁ꀁ朁쌁킆쌁</dc:title>
    <dc:subject/>
    <meta:initial-creator>___a___n___a___l___b___e___r___t___ ___N___U___O___V___A___ ___I___S___C___R___I___Z___I___O___N___E___ ___P___E___R___S___O___N___E___ ___F___I___S___I___C___H___E___ ___-___ ___A___N___N___O___ ___2___0___0___9____朁ꠁ朁ꀁ朁쌁킆쌁</meta:initial-creator>
    <dc:creator>igor.rossi igor.rossi</dc:creator>
    <meta:creation-date>2025-02-06T12:57:00Z</meta:creation-date>
    <dc:date>2025-02-06T12:57:00Z</dc:date>
    <meta:print-date>1995-11-21T16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Comune di Rosignano M.m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33" meta:row-count="19" meta:non-whitespace-character-count="2330"/>
  </office:meta>
</office:document-meta>
</file>